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0.67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8.259cm" svg:x="5.08cm" svg:y="2.965cm" presentation:class="subtitle" presentation:user-transformed="true">
          <draw:text-box>
            <text:p text:style-name="P1"><text:span text:style-name="T1">În Numele Celui ce s-a jertf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layer="layout" svg:width="17.84cm" svg:height="10.67cm" svg:x="5.08cm" svg:y="2.54cm" presentation:class="subtitle" presentation:user-transformed="true">
          <draw:text-box>
            <text:p><text:span text:style-name="T2">În Numele Celui ce ne-a iubit pe cruce,</text:span></text:p>
            <text:p><text:span text:style-name="T2">În Numele Fiului Tău ne inchinăm.</text:span></text:p>
            <text:p><text:span text:style-name="T2"/></text:p>
            <text:p><text:span text:style-name="T2">/: Suntem aici, n-avem ce-Ți spune,</text:span></text:p>
            <text:p><text:span text:style-name="T2">Vrem să fim fiii Tăi în lume,</text:span></text:p>
            <text:p><text:span text:style-name="T2">Vrem glorie și onoare </text:span></text:p>
            <text:p><text:span text:style-name="T2">În veci ca să Îți dăm <text:s text:c="2"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Te rog să-Ți mai reverși </text:span></text:p>
            <text:p text:style-name="P2"><text:span text:style-name="T2">Spre noi puțină milă,</text:span></text:p>
            <text:p text:style-name="P2"><text:span text:style-name="T2">Rugăm să Te mai înduri de pământ.</text:span></text:p>
            <text:p text:style-name="P2"><text:span text:style-name="T2"/></text:p>
            <text:p text:style-name="P2"><text:span text:style-name="T2">/: Că binele-i făcut din silă,</text:span></text:p>
            <text:p text:style-name="P2"><text:span text:style-name="T2">Lumea Ți-a devenit ostilă,</text:span></text:p>
            <text:p text:style-name="P2"><text:span text:style-name="T2">Iar Tu ai spus </text:span></text:p>
            <text:p text:style-name="P2"><text:span text:style-name="T2">C-ai să vii în curând. <text:s text:c="2"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3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O, de-am putea să ne ducem iar aievea</text:span></text:p>
            <text:p text:style-name="P2"><text:span text:style-name="T2">În noi Tu ai investit de la început.</text:span></text:p>
            <text:p text:style-name="P2"><text:span text:style-name="T2"/></text:p>
            <text:p text:style-name="P2"><text:span text:style-name="T2">/: <text:s/>De ne-ar lega pământul, legea,</text:span></text:p>
            <text:p text:style-name="P2"><text:span text:style-name="T2">Noi în Hristos ne-am pus nădejdea</text:span></text:p>
            <text:p text:style-name="P2"><text:span text:style-name="T2">Și credem în Tatăl, </text:span></text:p>
            <text:p text:style-name="P2"><text:span text:style-name="T2">Fiul și Duhul Sfânt! <text:s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8M58S</meta:editing-duration>
    <meta:editing-cycles>6</meta:editing-cycles>
    <meta:generator>LibreOffice/4.2.2.1$Windows_x86 LibreOffice_project/3be8cda0bddd8e430d8cda1ebfd581265cca5a0f</meta:generator>
    <dc:date>2014-05-25T18:34:16.888000000</dc:date>
    <meta:document-statistic meta:object-count="33"/>
  </office:meta>
</office:document-meta>
</file>